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Cambria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" style:parent-style-name="Normalny" style:list-style-name="LFO1" style:family="paragraph">
      <style:paragraph-properties style:contextual-spacing="true" fo:text-align="justify" fo:margin-bottom="0in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12" style:parent-style-name="Normalny" style:list-style-name="LFO1" style:family="paragraph">
      <style:paragraph-properties style:contextual-spacing="true" fo:text-align="justify" fo:margin-bottom="0in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13" style:parent-style-name="Normalny" style:list-style-name="LFO1" style:family="paragraph">
      <style:paragraph-properties style:contextual-spacing="true" fo:text-align="justify" fo:margin-bottom="0in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14" style:parent-style-name="Normalny" style:list-style-name="LFO1" style:family="paragraph">
      <style:paragraph-properties style:contextual-spacing="true" fo:text-align="justify" fo:margin-bottom="0in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15" style:parent-style-name="Normalny" style:family="paragraph">
      <style:paragraph-properties style:contextual-spacing="true" fo:text-align="justify" fo:margin-bottom="0in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Białystok, dnia <text:s text:c="9"/>sierpnia 2021 r.</text:p>
      <text:p text:style-name="P2"/>
      <text:p text:style-name="P3"/>
      <text:p text:style-name="P4">Informacja</text:p>
      <text:p text:style-name="P5">o wyniku naboru na 10 stanowisk:</text:p>
      <text:p text:style-name="P6">Aplikant</text:p>
      <text:p text:style-name="P7">w Straży Miejskiej w Białymstoku.</text:p>
      <text:p text:style-name="P8"/>
      <text:p text:style-name="P9"><text:tab/>W wyniku przeprowadzonego naboru na w/w stanowiska w dniach 16 i 30 lipca 2021r. propozycję zatrudnienia otrzymały następujące osoby:</text:p>
      <text:p text:style-name="P10"/>
      <text:list text:style-name="LFO1">
        <text:list-item text:start-value="1">
          <text:p text:style-name="P11">Drumski Krzysztof - Białystok</text:p>
        </text:list-item>
      </text:list>
      <text:list text:style-name="LFO1" text:continue-numbering="true">
        <text:list-item>
          <text:p text:style-name="P12">Gabiniewicz Paweł – Białystok</text:p>
        </text:list-item>
      </text:list>
      <text:list text:style-name="LFO1" text:continue-numbering="true">
        <text:list-item>
          <text:p text:style-name="P13">Lipińska Marta - Białystok</text:p>
        </text:list-item>
      </text:list>
      <text:list text:style-name="LFO1" text:continue-numbering="true">
        <text:list-item>
          <text:p text:style-name="P14">Walenciej Ewelina - Białystok</text:p>
        </text:list-item>
      </text:list>
      <text:p text:style-name="P15"/>
      <text:p text:style-name="P16">Kandydaci spełnili wszystkie wymagania wymienione w ogłoszeniu oraz wykazali się największą wiedzą merytoryczną. Biorąc pod uwagę treść i poprawność oraz swobodę wypowiedzi, <text:s/>posiadane wykształcenie, wiedzę oraz największą liczbę punktów uzyskaną podczas rozmowy kwalifikacyjnej, członkowie komisji pozytywnie ocenili powyższe kandydatury.</text:p>
      <text:p text:style-name="P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szard Wnorowski</meta:initial-creator>
    <dc:creator>Ryszard Wnorowski</dc:creator>
    <meta:creation-date>2021-08-31T05:20:00Z</meta:creation-date>
    <dc:date>2021-08-31T05:27:00Z</dc:date>
    <meta:print-date>2021-08-31T05:26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104" meta:character-count="727" meta:row-count="5" meta:non-whitespace-character-count="624"/>
  </office:meta>
</office:document-meta>
</file>