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 fo:line-height="150%"/>
      <style:text-properties style:font-name="Cambria"/>
    </style:style>
    <style:style style:name="P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11" style:parent-style-name="Akapitzlistą" style:list-style-name="LFO3" style:family="paragraph">
      <style:paragraph-properties fo:text-align="justify"/>
      <style:text-properties fo:font-size="12pt" style:font-size-asian="12pt" style:font-size-complex="12pt"/>
    </style:style>
    <style:style style:name="P12" style:parent-style-name="Akapitzlistą" style:list-style-name="LFO3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margin-left="0.75in">
        <style:tab-stops/>
      </style:paragraph-properties>
      <style:text-properties style:font-name-asian="Times New Roman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n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Białystok, dnia <text:s text:c="9"/>listopada<text:s/>2021 r.</text:p>
      <text:p text:style-name="P2"/>
      <text:p text:style-name="P3"/>
      <text:p text:style-name="P4">Informacja</text:p>
      <text:p text:style-name="P5">o wyniku naboru na 10 stanowisk:</text:p>
      <text:p text:style-name="P6">Aplikant</text:p>
      <text:p text:style-name="P7">w Straży Miejskiej w Białymstoku.</text:p>
      <text:p text:style-name="P8"/>
      <text:p text:style-name="P9"><text:tab/>W wyniku przeprowadzonego naboru na w/w stanowiska w dniach<text:s/>13 i 20 pażdziernika<text:s/>lipca 2021r. propozycję<text:s/>zatrudnienia otrzymały następujące osoby:</text:p>
      <text:p text:style-name="P10"/>
      <text:list text:style-name="LFO3" text:continue-numbering="true">
        <text:list-item>
          <text:p text:style-name="P11">Hareniuk Barbara- Białystok,</text:p>
        </text:list-item>
        <text:list-item>
          <text:p text:style-name="P12">Walenczak Jacek- Grabówka</text:p>
        </text:list-item>
      </text:list>
      <text:p text:style-name="P13"/>
      <text:p text:style-name="P14">Kandydaci spełnili wszystkie wymagania wymienione w ogłoszeniu oraz wykazali się<text:s/>największą wiedzą merytoryczną. Biorąc pod uwagę treść i poprawność oraz swobodę wypowiedzi, <text:s/>posiadane wykształcenie, wiedzę oraz największą liczbę punktów uzyskaną podczas rozmowy kwalifikacyjnej, członkowie komisji pozytywnie ocenili powyższe kandydatury.</text:p>
      <text:p text:style-name="P1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yszard Wnorowski</meta:initial-creator>
    <dc:creator>esacharuk</dc:creator>
    <meta:creation-date>2021-11-02T09:23:00Z</meta:creation-date>
    <dc:date>2021-11-02T09:25:00Z</dc:date>
    <meta:print-date>2021-08-31T05:2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7" meta:character-count="679" meta:row-count="4" meta:non-whitespace-character-count="583"/>
  </office:meta>
</office:document-meta>
</file>