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Calibri Light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Calibri Light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Calibri Light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13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Białystok, dnia <text:s text:c="7"/>października 2021 r.</text:p>
      <text:p text:style-name="P2"/>
      <text:p text:style-name="P3"/>
      <text:p text:style-name="P4">Lista kandydatów spełniających wymagania niezbędne na stanowisko:</text:p>
      <text:p text:style-name="P5"><text:span text:style-name="T6">Aplikant</text:span></text:p>
      <text:p text:style-name="P7"><text:span text:style-name="T8">w Straży Miejskiej w Białymstoku ul. Składowa 11, 15-399 Białystok</text:span></text:p>
      <text:p text:style-name="P9"/>
      <text:p text:style-name="P10"/>
      <text:p text:style-name="P11">Informuję, iż na w/w stanowisko<text:s/>wpłynęły 4 oferty. Do kolejnego etapu rekrutacji zakwalifikowały się 3 osoby, 1 osoba nie spełniała wymagań podanych w ogłoszeniu.</text:p>
      <text:list text:style-name="LFO1">
        <text:list-item text:start-value="1">
          <text:p text:style-name="P12">Blaszko Ewa – Białystok,</text:p>
        </text:list-item>
        <text:list-item>
          <text:p text:style-name="P13">Hareniuk Barbara- Białystok,</text:p>
        </text:list-item>
        <text:list-item>
          <text:p text:style-name="P14">Walenczak Jacek- Grabówka</text:p>
        </text:list-item>
      </text:list>
      <text:p text:style-name="P15">O następnych etapach rekrutacji<text:s/>kandydaci zostaną powiadomieni telefonicznie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yszard Wnorowski</meta:initial-creator>
    <dc:creator>Ryszard Wnorowski</dc:creator>
    <meta:creation-date>2021-10-18T07:35:00Z</meta:creation-date>
    <dc:date>2021-10-18T07:57:00Z</dc:date>
    <meta:print-date>2021-10-18T07:45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73" meta:character-count="511" meta:row-count="3" meta:non-whitespace-character-count="439"/>
  </office:meta>
</office:document-meta>
</file>