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Cambria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Białystok, dnia <text:s text:c="9"/>stycznia 2022 r.</text:p>
      <text:p text:style-name="P2"/>
      <text:p text:style-name="P3"/>
      <text:p text:style-name="P4">Informacja</text:p>
      <text:p text:style-name="P5">o wyniku naboru na 10 stanowisk:</text:p>
      <text:p text:style-name="P6">Aplikant</text:p>
      <text:p text:style-name="P7">w Straży Miejskiej w Białymstoku.</text:p>
      <text:p text:style-name="P8"/>
      <text:p text:style-name="P9"><text:tab/>W wyniku przeprowadzonego naboru na w/w stanowiska w dniach 8 i 14 grudnia 2022r. propozycję<text:s/>zatrudnienia otrzymały następujące osoby:</text:p>
      <text:p text:style-name="P10"/>
      <text:list text:style-name="LFO1" text:continue-numbering="true">
        <text:list-item>
          <text:p text:style-name="P11">Wacław Jedliński- Białystok,</text:p>
        </text:list-item>
        <text:list-item>
          <text:p text:style-name="P12">Mariusz Karczewski- Poganica</text:p>
        </text:list-item>
      </text:list>
      <text:p text:style-name="P13"/>
      <text:p text:style-name="P14">Kandydaci spełnili wszystkie wymagania wymienione w ogłoszeniu oraz wykazali się największą wiedzą merytoryczną. Biorąc pod uwagę treść<text:s/>i poprawność oraz swobodę wypowiedzi, <text:s/>posiadane wykształcenie, wiedzę oraz największą liczbę punktów uzyskaną podczas rozmowy kwalifikacyjnej, członkowie komisji pozytywnie ocenili powyższe kandydatury.</text:p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szard Wnorowski</meta:initial-creator>
    <dc:creator>esacharuk</dc:creator>
    <meta:creation-date>2022-01-13T08:53:00Z</meta:creation-date>
    <dc:date>2022-01-13T08:53:00Z</dc:date>
    <meta:print-date>2022-01-13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69" meta:row-count="4" meta:non-whitespace-character-count="575"/>
  </office:meta>
</office:document-meta>
</file>